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" svg:font-family="Rob"/>
    <style:font-face style:name="Roboto" svg:font-family="Roboto"/>
    <style:font-face style:name="Roboto Mono" svg:font-family="'Roboto Mono'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Rod" svg:font-family="Ro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aavi" svg:font-family="Raav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style:font-name="Roboto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Roboto" fo:font-size="18pt" style:font-size-asian="18pt" style:font-size-complex="18pt"/>
    </style:style>
    <style:style style:name="P4" style:family="paragraph" style:parent-style-name="Preformatted_20_Text">
      <style:text-properties fo:font-weight="normal" style:font-weight-asian="normal" style:font-weight-complex="normal"/>
    </style:style>
    <style:style style:name="T1" style:family="text">
      <style:text-properties style:font-name="Roboto Mono" fo:font-size="26pt" fo:background-color="transparent" style:font-size-asian="26pt" style:font-size-complex="26pt"/>
    </style:style>
    <style:style style:name="T2" style:family="text">
      <style:text-properties style:font-name="Roboto Mono" fo:font-size="26pt" fo:background-color="#66ff00" style:font-size-asian="26pt" style:font-size-complex="26pt"/>
    </style:style>
    <style:style style:name="T3" style:family="text">
      <style:text-properties style:font-name="Roboto Mono" fo:font-size="26pt" fo:background-color="#cc00cc" style:font-size-asian="26pt" style:font-size-complex="26pt"/>
    </style:style>
    <style:style style:name="T4" style:family="text">
      <style:text-properties style:font-name="Roboto Mono" fo:font-size="26pt" fo:background-color="#ff3333" style:font-size-asian="26pt" style:font-size-complex="26pt"/>
    </style:style>
    <style:style style:name="T5" style:family="text">
      <style:text-properties style:font-name="Roboto Mono" fo:font-size="26pt" fo:background-color="#ffff00" style:font-size-asian="26pt" style:font-size-complex="26pt"/>
    </style:style>
    <style:style style:name="T6" style:family="text">
      <style:text-properties style:font-name="Roboto Mono" fo:font-size="26pt" fo:background-color="#009900" style:font-size-asian="26pt" style:font-size-complex="26pt"/>
    </style:style>
    <style:style style:name="T7" style:family="text">
      <style:text-properties style:font-name="Roboto Mono" fo:font-size="26pt" fo:background-color="#ff66cc" style:font-size-asian="26pt" style:font-size-complex="26pt"/>
    </style:style>
    <style:style style:name="T8" style:family="text">
      <style:text-properties style:font-name="Roboto Mono" fo:font-size="26pt" fo:background-color="#ff33ff" style:font-size-asian="26pt" style:font-size-complex="26pt"/>
    </style:style>
    <style:style style:name="T9" style:family="text">
      <style:text-properties style:font-name="Roboto Mono" fo:font-size="26pt" fo:background-color="#ff9900" style:font-size-asian="26pt" style:font-size-complex="26pt"/>
    </style:style>
    <style:style style:name="T10" style:family="text">
      <style:text-properties style:font-name="Roboto Mono" fo:font-size="26pt" fo:background-color="#007826" style:font-size-asian="26pt" style:font-size-complex="26pt"/>
    </style:style>
    <style:style style:name="T11" style:family="text">
      <style:text-properties style:font-name="Roboto Mono" fo:font-size="26pt" fo:background-color="#006633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 like the flowers – Boomwhackers</text:p>
      <text:p text:style-name="P2"/>
      <text:p text:style-name="P2"/>
      <text:p text:style-name="P2">I like the flowers, I like the daffodils.</text:p>
      <text:p text:style-name="P2"><text:line-break/>I like the mountains, I like the green hills.</text:p>
      <text:p text:style-name="P2"><text:line-break/>I like the fire stone, I like to walk alone.</text:p>
      <text:p text:style-name="P2"><text:line-break/>Doe waka doe waka doe waka doe waka (doe) </text:p>
      <text:p text:style-name="Standard"/>
      <text:p text:style-name="Standard"/>
      <text:p text:style-name="P4"><text:span text:style-name="Source_20_Text"><text:span text:style-name="T1">F = </text:span></text:span><text:span text:style-name="Source_20_Text"><text:span text:style-name="T2">F </text:span></text:span><text:span text:style-name="Source_20_Text"><text:span text:style-name="T3">A </text:span></text:span><text:span text:style-name="Source_20_Text"><text:span text:style-name="T4">C </text:span></text:span></text:p>
      <text:p text:style-name="P4"><text:span text:style-name="Source_20_Text"><text:span text:style-name="T4"/></text:span></text:p>
      <text:p text:style-name="P4"><text:span text:style-name="Source_20_Text"><text:span text:style-name="T1">D = </text:span></text:span><text:span text:style-name="Source_20_Text"><text:span text:style-name="T9">D </text:span></text:span><text:span text:style-name="Source_20_Text"><text:span text:style-name="T6">F#</text:span></text:span><text:span text:style-name="Source_20_Text"><text:span text:style-name="T3">A </text:span></text:span></text:p>
      <text:p text:style-name="P4"><text:span text:style-name="Source_20_Text"><text:span text:style-name="T3"/></text:span></text:p>
      <text:p text:style-name="P4"><text:span text:style-name="Source_20_Text"><text:span text:style-name="T1">G = </text:span></text:span><text:span text:style-name="Source_20_Text"><text:span text:style-name="T10">G </text:span></text:span><text:span text:style-name="Source_20_Text"><text:span text:style-name="T8">B </text:span></text:span><text:span text:style-name="Source_20_Text"><text:span text:style-name="T9">D </text:span></text:span></text:p>
      <text:p text:style-name="P4"><text:span text:style-name="Source_20_Text"><text:span text:style-name="T9"/></text:span></text:p>
      <text:p text:style-name="P4"><text:span text:style-name="Source_20_Text"><text:span text:style-name="T1">C = </text:span></text:span><text:span text:style-name="Source_20_Text"><text:span text:style-name="T4">C </text:span></text:span><text:span text:style-name="Source_20_Text"><text:span text:style-name="T5">E </text:span></text:span><text:span text:style-name="Source_20_Text"><text:span text:style-name="T11">G </text:span></text:span></text:p>
      <text:p text:style-name="P1"><text:span text:style-name="Source_20_Tex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" svg:font-family="Rob"/>
    <style:font-face style:name="Roboto" svg:font-family="Roboto"/>
    <style:font-face style:name="Roboto Mono" svg:font-family="'Roboto Mono'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Rod" svg:font-family="Ro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aavi" svg:font-family="Raav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ource_20_Text" style:display-name="Source Text" style:family="text">
      <style:text-properties style:font-name="Courier New" style:font-name-asian="NSimSu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c</meta:initial-creator>
    <meta:creation-date>2020-06-22T12:36:39.09</meta:creation-date>
    <meta:document-statistic meta:table-count="0" meta:image-count="0" meta:object-count="0" meta:page-count="1" meta:paragraph-count="9" meta:word-count="61" meta:character-count="248"/>
    <dc:date>2020-06-22T12:45:24.87</dc:date>
    <dc:creator>maria c</dc:creator>
    <meta:editing-duration>PT8M46S</meta:editing-duration>
    <meta:editing-cycles>1</meta:editing-cycles>
    <meta:generator>OpenOffice/4.1.3$Win32 OpenOffice.org_project/413m1$Build-9783</meta:generator>
  </office:meta>
</office:document-meta>
</file>