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Roboto Mono" fo:font-size="9.75pt"/>
    </style:style>
    <style:style style:name="P2" style:family="paragraph" style:parent-style-name="Preformatted_20_Text">
      <style:text-properties style:font-name="Roboto Mono" fo:font-size="12pt" style:font-size-asian="12pt" style:font-size-complex="12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text-properties style:font-name="Roboto Mono" fo:font-size="26pt" style:font-size-asian="26pt" style:font-size-complex="26pt"/>
    </style:style>
    <style:style style:name="P5" style:family="paragraph" style:parent-style-name="Preformatted_20_Text">
      <style:text-properties style:font-name="Roboto Mono" fo:font-size="9.75pt"/>
    </style:style>
    <style:style style:name="P6" style:family="paragraph" style:parent-style-name="Preformatted_20_Text">
      <style:paragraph-properties fo:text-align="center" style:justify-single-word="false"/>
      <style:text-properties style:font-name="Roboto Mono" fo:font-size="9.75pt"/>
    </style:style>
    <style:style style:name="P7" style:family="paragraph" style:parent-style-name="Preformatted_20_Text">
      <style:text-properties style:font-name="Roboto Mono" fo:font-size="9.75pt" style:font-size-asian="12pt" style:font-size-complex="12pt"/>
    </style:style>
    <style:style style:name="P8" style:family="paragraph" style:parent-style-name="Preformatted_20_Text">
      <style:text-properties fo:font-size="12pt" style:font-size-asian="12pt" style:font-size-complex="12pt"/>
    </style:style>
    <style:style style:name="P9" style:family="paragraph" style:parent-style-name="Preformatted_20_Text">
      <style:paragraph-properties fo:break-before="page"/>
      <style:text-properties style:font-name="Roboto Mono" fo:font-size="9.75pt"/>
    </style:style>
    <style:style style:name="T1" style:family="text">
      <style:text-properties fo:color="#000000"/>
    </style:style>
    <style:style style:name="T2" style:family="text">
      <style:text-properties fo:color="#000000" style:font-name="Roboto Mono"/>
    </style:style>
    <style:style style:name="T3" style:family="text">
      <style:text-properties fo:color="#000000" style:font-name="Roboto Mono" fo:font-size="26pt" fo:background-color="#ff0000" style:font-size-asian="26pt" style:font-size-complex="26pt"/>
    </style:style>
    <style:style style:name="T4" style:family="text">
      <style:text-properties fo:color="#000000" style:font-name="Roboto Mono" fo:font-size="26pt" fo:background-color="#ffff00" style:font-size-asian="26pt" style:font-size-complex="26pt"/>
    </style:style>
    <style:style style:name="T5" style:family="text">
      <style:text-properties fo:color="#000000" style:font-name="Roboto Mono" fo:font-size="26pt" fo:background-color="#669900" style:font-size-asian="26pt" style:font-size-complex="26pt"/>
    </style:style>
    <style:style style:name="T6" style:family="text">
      <style:text-properties fo:color="#000000" style:font-name="Roboto Mono" fo:font-size="26pt" fo:background-color="#ff00cc" style:font-size-asian="26pt" style:font-size-complex="26pt"/>
    </style:style>
    <style:style style:name="T7" style:family="text">
      <style:text-properties fo:color="#000000" style:font-name="Roboto Mono" fo:font-size="26pt" fo:background-color="#ff9900" style:font-size-asian="26pt" style:font-size-complex="26pt"/>
    </style:style>
    <style:style style:name="T8" style:family="text">
      <style:text-properties fo:color="#000000" style:font-name="Roboto Mono" fo:font-size="26pt" fo:background-color="#9900ff" style:font-size-asian="26pt" style:font-size-complex="26pt"/>
    </style:style>
    <style:style style:name="T9" style:family="text">
      <style:text-properties fo:color="#000000" style:font-name="Roboto Mono" fo:font-size="26pt" fo:background-color="#00cc00" style:font-size-asian="26pt" style:font-size-complex="26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background-color="#ff0000"/>
    </style:style>
    <style:style style:name="T12" style:family="text">
      <style:text-properties fo:color="#000000" fo:background-color="#00cc00"/>
    </style:style>
    <style:style style:name="T13" style:family="text">
      <style:text-properties fo:color="#000000" fo:font-size="26pt" fo:background-color="#ff0000" style:font-size-asian="26pt" style:font-size-complex="26pt"/>
    </style:style>
    <style:style style:name="T14" style:family="text">
      <style:text-properties fo:color="#000000" fo:font-size="26pt" fo:background-color="#ffff00" style:font-size-asian="26pt" style:font-size-complex="26pt"/>
    </style:style>
    <style:style style:name="T15" style:family="text">
      <style:text-properties fo:color="#000000" fo:font-size="26pt" fo:background-color="#669900" style:font-size-asian="26pt" style:font-size-complex="26pt"/>
    </style:style>
    <style:style style:name="T16" style:family="text">
      <style:text-properties fo:color="#000000" fo:font-size="26pt" fo:background-color="#ff00cc" style:font-size-asian="26pt" style:font-size-complex="26pt"/>
    </style:style>
    <style:style style:name="T17" style:family="text">
      <style:text-properties fo:color="#000000" fo:font-size="26pt" fo:background-color="#ff9900" style:font-size-asian="26pt" style:font-size-complex="26pt"/>
    </style:style>
    <style:style style:name="T18" style:family="text">
      <style:text-properties fo:color="#000000" fo:font-size="26pt" fo:background-color="#9900ff" style:font-size-asian="26pt" style:font-size-complex="26pt"/>
    </style:style>
    <style:style style:name="T19" style:family="text">
      <style:text-properties style:font-name="Roboto Mono"/>
    </style:style>
    <style:style style:name="T20" style:family="text">
      <style:text-properties style:font-name="Roboto Mono" fo:font-size="26pt" fo:background-color="#ffff00" style:font-size-asian="26pt" style:font-size-complex="26pt"/>
    </style:style>
    <style:style style:name="T21" style:family="text">
      <style:text-properties style:font-name="Roboto Mono" fo:font-size="26pt" fo:background-color="#669900" style:font-size-asian="26pt" style:font-size-complex="26pt"/>
    </style:style>
    <style:style style:name="T22" style:family="text">
      <style:text-properties style:font-name="Roboto Mono" fo:font-size="26pt" fo:background-color="#ff00cc" style:font-size-asian="26pt" style:font-size-complex="26pt"/>
    </style:style>
    <style:style style:name="T23" style:family="text">
      <style:text-properties style:font-name="Roboto Mono" fo:font-size="26pt" fo:background-color="#ff9900" style:font-size-asian="26pt" style:font-size-complex="26pt"/>
    </style:style>
    <style:style style:name="T24" style:family="text">
      <style:text-properties style:font-name="Roboto Mono" fo:font-size="26pt" fo:background-color="#9900ff" style:font-size-asian="26pt" style:font-size-complex="26pt"/>
    </style:style>
    <style:style style:name="T25" style:family="text">
      <style:text-properties fo:font-size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background-color="#669900"/>
    </style:style>
    <style:style style:name="T28" style:family="text">
      <style:text-properties fo:background-color="#ff00cc"/>
    </style:style>
    <style:style style:name="T29" style:family="text">
      <style:text-properties fo:background-color="#ff9900"/>
    </style:style>
    <style:style style:name="T30" style:family="text">
      <style:text-properties fo:background-color="#9900ff"/>
    </style:style>
    <style:style style:name="T31" style:family="text">
      <style:text-properties fo:background-color="#ffff00"/>
    </style:style>
    <style:style style:name="T32" style:family="text">
      <style:text-properties fo:background-color="#009933"/>
    </style:style>
    <style:style style:name="T33" style:family="text">
      <style:text-properties fo:color="#00cc00" fo:background-color="#009933"/>
    </style:style>
    <style:style style:name="T34" style:family="text">
      <style:text-properties fo:color="#00cc00" fo:background-color="#00cc00"/>
    </style:style>
    <style:style style:name="T35" style:family="text">
      <style:text-properties fo:font-size="26pt" fo:background-color="#ffff00" style:font-size-asian="26pt" style:font-size-complex="26pt"/>
    </style:style>
    <style:style style:name="T36" style:family="text">
      <style:text-properties fo:font-size="26pt" fo:background-color="#669900" style:font-size-asian="26pt" style:font-size-complex="26pt"/>
    </style:style>
    <style:style style:name="T37" style:family="text">
      <style:text-properties fo:font-size="26pt" fo:background-color="#ff00cc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me – Dotan</text:p>
      <text:p text:style-name="P4"/>
      <text:p text:style-name="P4">C= <text:span text:style-name="T11">C </text:span><text:span text:style-name="T31">E </text:span><text:span text:style-name="T27">G </text:span></text:p>
      <text:p text:style-name="P4"><text:span text:style-name="T27"/></text:p>
      <text:p text:style-name="P4">Em= <text:span text:style-name="T31">E </text:span><text:span text:style-name="T27">G </text:span><text:span text:style-name="T28">B </text:span></text:p>
      <text:p text:style-name="P4"><text:span text:style-name="T28"/></text:p>
      <text:p text:style-name="P4">Dsus= <text:span text:style-name="T29">D <text:s/></text:span><text:span text:style-name="T27">G </text:span><text:span text:style-name="T30">A </text:span></text:p>
      <text:p text:style-name="P4"><text:span text:style-name="T30"/></text:p>
      <text:p text:style-name="P4">G= <text:s/><text:span text:style-name="T29">D </text:span><text:span text:style-name="T27">G </text:span><text:span text:style-name="T28">B </text:span></text:p>
      <text:p text:style-name="P4"><text:span text:style-name="T28"/></text:p>
      <text:p text:style-name="P4">D= <text:span text:style-name="T29">D </text:span><text:span text:style-name="T12">F# </text:span><text:span text:style-name="T30">A </text:span></text:p>
      <text:p text:style-name="Preformatted_20_Text"/>
      <text:p text:style-name="P1"/>
      <text:p text:style-name="P9">[Intro]</text:p>
      <text:p text:style-name="Preformatted_20_Text"/>
      <text:p text:style-name="P1"><text:span text:style-name="T13">C </text:span><text:span text:style-name="T35">E </text:span><text:span text:style-name="T36">G </text:span><text:span text:style-name="T26"><text:s text:c="4"/></text:span><text:span text:style-name="T13">C </text:span><text:span text:style-name="T14">E </text:span><text:span text:style-name="T15">G </text:span><text:span text:style-name="T26"><text:s text:c="5"/></text:span><text:span text:style-name="T14">E </text:span><text:span text:style-name="T15">G </text:span><text:span text:style-name="T16">B </text:span><text:span text:style-name="T26"><text:s text:c="4"/></text:span><text:span text:style-name="T14">E </text:span><text:span text:style-name="T15">G </text:span><text:span text:style-name="T16">B </text:span><text:span text:style-name="T26"><text:s/></text:span>(2x)</text:p>
      <text:p text:style-name="Preformatted_20_Text"/>
      <text:p text:style-name="Preformatted_20_Text">couplet 1</text:p>
      <text:p text:style-name="P2"/>
      <text:p text:style-name="P3"><text:span text:style-name="T3">C </text:span><text:span text:style-name="T20">E </text:span><text:span text:style-name="T21">G </text:span><text:span text:style-name="T19"><text:s text:c="25"/></text:span><text:span text:style-name="T4">E </text:span><text:span text:style-name="T5">G </text:span><text:span text:style-name="T6">B </text:span></text:p>
      <text:p text:style-name="P2">run past the rivers, run past all the light</text:p>
      <text:p text:style-name="P3"/>
      <text:p text:style-name="P3"><text:span text:style-name="T3">C </text:span><text:span text:style-name="T20">E </text:span><text:span text:style-name="T21">G </text:span><text:span text:style-name="T19"><text:s text:c="33"/></text:span><text:span text:style-name="T4">E </text:span><text:span text:style-name="T5">G </text:span><text:span text:style-name="T6">B </text:span></text:p>
      <text:p text:style-name="P2">feel it crashing and burning - <text:s/>till it all collides</text:p>
      <text:p text:style-name="P3"/>
      <text:p text:style-name="P3"><text:span text:style-name="T3">C </text:span><text:span text:style-name="T20">E </text:span><text:span text:style-name="T21">G </text:span><text:span text:style-name="T19"><text:s text:c="32"/></text:span><text:span text:style-name="T20">E </text:span><text:span text:style-name="T21">G </text:span><text:span text:style-name="T22">B </text:span></text:p>
      <text:p text:style-name="P2">strike a match lit the fire - shining up the sky</text:p>
      <text:p text:style-name="P3"/>
      <text:p text:style-name="P3"><text:span text:style-name="T3">C </text:span><text:span text:style-name="T20">E </text:span><text:span text:style-name="T21">G </text:span><text:span text:style-name="T19"><text:s text:c="27"/></text:span><text:span text:style-name="T7">D </text:span><text:span text:style-name="T5">G </text:span><text:span text:style-name="T8">A </text:span></text:p>
      <text:p text:style-name="P2">as it all comes down again <text:s text:c="2"/>as it all comes down again</text:p>
      <text:p text:style-name="P3"/>
      <text:p text:style-name="P3"><text:span text:style-name="T3">C </text:span><text:span text:style-name="T20">E </text:span><text:span text:style-name="T21">G </text:span><text:span text:style-name="T19"><text:s text:c="26"/></text:span><text:span text:style-name="T7">D </text:span><text:span text:style-name="T5">G </text:span><text:span text:style-name="T8">A </text:span></text:p>
      <text:p text:style-name="P2">as it all comes down again <text:s text:c="2"/>to the sound</text:p>
      <text:p text:style-name="P3"/>
      <text:p text:style-name="P3"/>
      <text:p text:style-name="P3"/>
      <text:p text:style-name="P2">[refrein 2x]</text:p>
      <text:p text:style-name="P3"/>
      <text:p text:style-name="P3"><text:span text:style-name="T3">C </text:span><text:span text:style-name="T20">E </text:span><text:span text:style-name="T21">G </text:span><text:span text:style-name="T19"><text:s text:c="31"/></text:span><text:span text:style-name="T7">D </text:span><text:span text:style-name="T5">G </text:span><text:span text:style-name="T6">B </text:span></text:p>
      <text:p text:style-name="P2">the sound of the wind is whispering in your head</text:p>
      <text:p text:style-name="P3"/>
      <text:p text:style-name="P3"><text:span text:style-name="T19"><text:s text:c="6"/></text:span><text:span text:style-name="T20">E </text:span><text:span text:style-name="T21">G </text:span><text:span text:style-name="T22">B </text:span><text:span text:style-name="T19"><text:s text:c="5"/></text:span><text:span text:style-name="T7">D </text:span><text:span text:style-name="T9">F# </text:span><text:span text:style-name="T8">A </text:span></text:p>
      <text:p text:style-name="P2">can you feel it coming back</text:p>
      <text:p text:style-name="P3"/>
      <text:p text:style-name="P3"><text:s text:c="12"/><text:span text:style-name="T20">E </text:span><text:span text:style-name="T21">G </text:span><text:span text:style-name="T22">B </text:span><text:span text:style-name="T19"><text:s text:c="25"/></text:span><text:span text:style-name="T7">D </text:span><text:span text:style-name="T9">F# </text:span><text:span text:style-name="T8">A </text:span></text:p>
      <text:p text:style-name="P2">through the warmth, through the cold,keep running till we're there</text:p>
      <text:p text:style-name="P3"/>
      <text:p text:style-name="P3"><text:s text:c="8"/><text:tab/><text:span text:style-name="T20">E </text:span><text:span text:style-name="T21">G </text:span><text:span text:style-name="T22">B </text:span><text:span text:style-name="T19"><text:s text:c="13"/></text:span><text:span text:style-name="T7">D </text:span><text:span text:style-name="T9">F# </text:span><text:span text:style-name="T8">A </text:span></text:p>
      <text:p text:style-name="P3"><text:span text:style-name="T19">we're coming home now, we're coming home now <text:s text:c="28"/></text:span></text:p>
      <text:p text:style-name="P3"><text:span text:style-name="T19"/></text:p>
      <text:p text:style-name="P3"><text:span text:style-name="T19">tussenspel &gt;klokkenspel</text:span></text:p>
      <text:p text:style-name="P7"><text:span text:style-name="T13">C </text:span><text:span text:style-name="T35">E </text:span><text:span text:style-name="T36">G </text:span><text:span text:style-name="T25"><text:s text:c="4"/></text:span><text:span text:style-name="T13">C </text:span><text:span text:style-name="T14">E </text:span><text:span text:style-name="T15">G </text:span><text:span text:style-name="T25"><text:s text:c="5"/></text:span><text:span text:style-name="T14">E </text:span><text:span text:style-name="T15">G </text:span><text:span text:style-name="T16">B </text:span><text:span text:style-name="T25"><text:s text:c="4"/></text:span><text:span text:style-name="T14">E </text:span><text:span text:style-name="T15">G </text:span><text:span text:style-name="T16">B </text:span><text:span text:style-name="T25"><text:s/></text:span>(2x)</text:p>
      <text:p text:style-name="P3"><text:soft-page-break/></text:p>
      <text:p text:style-name="P2"/>
      <text:p text:style-name="P3"><text:span text:style-name="T3">C </text:span><text:span text:style-name="T20">E </text:span><text:span text:style-name="T21">G </text:span><text:span text:style-name="T19"><text:s text:c="22"/><text:tab/></text:span><text:span text:style-name="T4">E </text:span><text:span text:style-name="T5">G </text:span><text:span text:style-name="T6">B </text:span></text:p>
      <text:p text:style-name="P2">hear the voices surround us, hear them screaming out</text:p>
      <text:p text:style-name="P2"><text:span text:style-name="T13">C </text:span><text:span text:style-name="T35">E </text:span><text:span text:style-name="T36">G </text:span><text:s text:c="14"/><text:tab/><text:tab/> <text:s text:c="2"/><text:span text:style-name="T14">E </text:span><text:span text:style-name="T15">G </text:span><text:span text:style-name="T16">B </text:span></text:p>
      <text:p text:style-name="P2">we'll be crying for mercy, we'll be crying out loud</text:p>
      <text:p text:style-name="P2"><text:span text:style-name="T13">C </text:span><text:span text:style-name="T35">E </text:span><text:span text:style-name="T36">G </text:span><text:s text:c="24"/><text:tab/><text:tab/> <text:s text:c="2"/><text:span text:style-name="T14">E </text:span><text:span text:style-name="T15">G </text:span><text:span text:style-name="T16">B </text:span></text:p>
      <text:p text:style-name="P2">burn the bridges in our town to the point where we all drown</text:p>
      <text:p text:style-name="P2"><text:span text:style-name="T13">C </text:span><text:span text:style-name="T35">E </text:span><text:span text:style-name="T36">G </text:span><text:s text:c="25"/><text:tab/><text:tab/> <text:span text:style-name="T17">D </text:span><text:span text:style-name="T15">G </text:span><text:span text:style-name="T18">A </text:span></text:p>
      <text:p text:style-name="P2">as it all comes down again <text:s text:c="2"/>as it all comes down again</text:p>
      <text:p text:style-name="P2"><text:span text:style-name="T13">C </text:span><text:span text:style-name="T35">E </text:span><text:span text:style-name="T36">G </text:span><text:s text:c="24"/><text:span text:style-name="T17">D </text:span><text:span text:style-name="T15">G </text:span><text:span text:style-name="T18">A </text:span></text:p>
      <text:p text:style-name="P2">as it all comes down again <text:s text:c="2"/>to the sound</text:p>
      <text:p text:style-name="P3"/>
      <text:p text:style-name="P2">[Chorus]</text:p>
      <text:p text:style-name="P3"/>
      <text:p text:style-name="P2">[Bridge]</text:p>
      <text:p text:style-name="P3"/>
      <text:p text:style-name="P3"><text:span text:style-name="T20">E </text:span><text:span text:style-name="T21">G </text:span><text:span text:style-name="T22">B </text:span><text:span text:style-name="T19"><text:s text:c="9"/></text:span><text:span text:style-name="T23">D </text:span><text:span text:style-name="T9">F# </text:span><text:span text:style-name="T24">A </text:span><text:span text:style-name="T19"><text:s/></text:span></text:p>
      <text:p text:style-name="P2">we are coming home, we are coming home <text:s text:c="3"/>8x</text:p>
      <text:p text:style-name="P3"/>
      <text:p text:style-name="P3"/>
      <text:p text:style-name="P2">[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</meta:initial-creator>
    <meta:creation-date>2019-01-24T17:37:12.60</meta:creation-date>
    <dc:date>2019-05-13T13:13:56.82</dc:date>
    <dc:creator>maria c</dc:creator>
    <meta:editing-duration>PT35M2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45" meta:word-count="296" meta:character-count="1540"/>
  </office:meta>
</office:document-meta>
</file>